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4" style:parent-style-name="Car.predefinitoparagrafo" style:family="text"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6" style:family="table-column">
      <style:table-column-properties style:column-width="1.2in"/>
    </style:style>
    <style:style style:name="Table5" style:family="table">
      <style:table-properties style:width="1.2in" fo:margin-left="0in" table:align="left"/>
    </style:style>
    <style:style style:name="TableRow7" style:family="table-row">
      <style:table-row-properties style:min-row-height="0.20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itolo4" style:family="paragraph">
      <style:text-properties style:font-name="Tahoma" style:font-name-complex="Tahoma" fo:font-size="10pt" style:font-size-asian="10pt" style:font-size-complex="10pt"/>
    </style:style>
    <style:style style:name="P10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1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2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3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5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16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 style:line-height-at-least="0.3611in"/>
    </style:style>
    <style:style style:name="T1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1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3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4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5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26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0" style:parent-style-name="Normale" style:family="paragraph">
      <style:paragraph-properties fo:border-top="none" fo:border-left="none" fo:border-bottom="0.0208in solid #000000" fo:border-right="none" fo:padding-top="0in" fo:padding-left="0in" fo:padding-bottom="0.1527in" fo:padding-right="0in" style:shadow="none"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33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34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35" style:parent-style-name="Car.predefinitoparagrafo" style:family="text">
      <style:text-properties fo:font-size="7pt" style:font-size-asian="7pt" style:font-size-complex="7pt"/>
    </style:style>
    <style:style style:name="T36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37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ext:p text:style-name="P1"><text:span text:style-name="T4"><text:tab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4">MODELLO A1</text:h>
          </table:table-cell>
        </table:table-row>
      </table:table>
      <text:h text:style-name="P10" text:outline-level="4"/>
      <text:h text:style-name="P11" text:outline-level="4">DICHIARAZIONE DI PARTENARIATO (se previsto)</text:h>
      <text:p text:style-name="P12">Il/La sottoscritto/a ________________________________________________________________________<text:tab/></text:p>
      <text:p text:style-name="P13">nato/a___________________________________________________________ il ______/_______/_______, codice fiscale __________________________, in qualità di Rappresentante Legale dell'Ente <text:s/>___________________________________________________, codice fiscale _____________________________, con sede legale in _______________________________________________________ Prov. _____<text:tab/></text:p>
      <text:p text:style-name="P14">Via/Piazza _________________________________________________________________ n°<text:tab/></text:p>
      <text:p text:style-name="P15">in nome e per conto del quale agisce, consapevole delle<text:s/>sanzioni penali previste in caso di dichiarazioni non veritiere, di falsità negli atti e della conseguente decadenza dei benefici di cui agli artt. 75 e 76 del DPR 445 del 28 dicembre 2000 s.m.i.,</text:p>
      <text:h text:style-name="P16" text:outline-level="6">DICHIARA<text:s/></text:h>
      <text:p text:style-name="P17">- di partecipare, in qualità di partner, alla proposta progettuale dal titolo ________________________________________________________________________________________ di cui è capofila ______________________________________ (indicare il soggetto proponente);</text:p>
      <text:p text:style-name="P18"><text:span text:style-name="T19">- di condividere i contenuti della stessa e di</text:span><text:span text:style-name="T20"><text:s/>assumere i compiti e ruoli, quali stabiliti nella scheda di progetto presentata con il separato<text:s/></text:span><text:span text:style-name="T21">Modello D</text:span><text:span text:style-name="T22">;</text:span></text:p>
      <text:h text:style-name="P23" text:outline-level="6">SI IMPEGNA</text:h>
      <text:p text:style-name="P24">in caso di ammissione al finanziamento del progetto sopra indicato, a costituire associazione temporanea di scopo con il capofila e gli altri, eventuali, partner di progetto.</text:p>
      <text:p text:style-name="P25"/>
      <text:p text:style-name="P26"/>
      <text:p text:style-name="P27"><text:span text:style-name="T28">Data_______________________ <text:s text:c="43"/></text:span><text:span text:style-name="T29"><text:s/>firma del Rappresentante Legale*</text:span></text:p>
      <text:p text:style-name="P30"/>
      <text:p text:style-name="P31"><text:span text:style-name="T32">*Allegare fotocopia del documento di identità del sottoscrittore in corso di validità.<text:s/></text:span><text:span text:style-name="T33">Informativa ai sensi del d.lgs 196/2003 come modificato dal d.lgs 10 agosto 2018, n. 101 (c.d. “Codice Privacy”) e dell’art. 13 del Regolamento (UE) n. 2016/679: il sottoscrittore dichiara aver preso visione del paragrafo 21 dell'Avviso 2/2020 riferito all</text:span><text:span text:style-name="T34">’informativa sul trattamento dei dati personali fornita ai sensi del D.Lgs. 196/2003 ed esprime il proprio consenso al trattamento dei dati personali, i quali, saranno utilizzati <text:s/>anche con strumenti informatici, esclusivamente nell'ambito del</text:span><text:span text:style-name="T35"><text:s/></text:span><text:span text:style-name="T36">procedimento</text:span><text:span text:style-name="T37"><text:s/>per il quale la presente dichiarazione viene resa.</text:span><text:s/></text:p>
      <text:p text:style-name="Normale"><text:span text:style-name="T38">N.B. Il presente modello deve essere compilato da ciascun partner di pro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in"/>
      <style:text-properties fo:font-weight="bold" style:font-weight-asian="bold" fo:font-variant="small-caps" fo:color="#000000"/>
    </style:style>
    <style:style style:name="P3" style:parent-style-name="Normale" style:family="paragraph">
      <style:paragraph-properties fo:text-align="justify" fo:margin-right="0.1in"/>
      <style:text-properties fo:font-weight="bold" style:font-weight-asian="bold" fo:font-variant="small-caps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avviso n. 2/2020</text:p>
        <text:p text:style-name="P3">per il finanziamento di iniziative e progetti di rilevanza nazionale ai sensi dell’articolo 72 del decreto legislativo 3 luglio 2017, n. 117 e s.m.i.-<text:s/>anno 2020.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1</dc:title>
    <dc:description/>
    <dc:subject/>
    <meta:initial-creator>amarino</meta:initial-creator>
    <dc:creator>Buccolo Lucia</dc:creator>
    <meta:creation-date>2017-11-15T16:51:00Z</meta:creation-date>
    <dc:date>2020-07-08T09:33:00Z</dc:date>
    <meta:print-date>2015-09-18T11:18:00Z</meta:print-date>
    <meta:template xlink:href="Normal" xlink:type="simple"/>
    <meta:editing-cycles>9</meta:editing-cycles>
    <meta:editing-duration>PT960S</meta:editing-duration>
    <meta:document-statistic meta:page-count="1" meta:paragraph-count="4" meta:word-count="344" meta:character-count="2302" meta:row-count="16" meta:non-whitespace-character-count="1962"/>
  </office:meta>
</office:document-meta>
</file>